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gradient" draw:fill-gradient-name="a4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13" draw:master-page-name="Master1-Layout1-title-Naslovni-slajd" presentation:presentation-page-layout-name="Master1-PPL1" draw:id="Slide-256">
        <draw:frame draw:id="id92" presentation:style-name="a417" draw:name="Naslov 1" svg:x="1.7079in" svg:y="2.28703in" svg:width="9.91753in" svg:height="2.83333in" presentation:class="title" presentation:placeholder="false">
          <draw:text-box>
            <text:p text:style-name="a416" text:class-names="" text:cond-style-name=""><text:span text:style-name="a414" text:class-names="">Internetski <text:s text:c="1"/>bonton</text:span><text:span text:style-name="a415" text:class-names=""/></text:p>
          </draw:text-box>
          <svg:title/>
          <svg:desc/>
        </draw:frame>
        <draw:frame draw:id="id93" presentation:style-name="a423" draw:name="Podnaslov 2" svg:x="1.70833in" svg:y="5.12037in" svg:width="9.92in" svg:height="0.5in" presentation:class="subtitle" presentation:placeholder="false">
          <draw:text-box>
            <text:p text:style-name="a422" text:class-names="" text:cond-style-name=""><text:span text:style-name="a418" text:class-names="">Lavinia</text:span><text:span text:style-name="a419" text:class-names=""><text:s text:c="1"/></text:span><text:span text:style-name="a420" text:class-names="">Lačen</text:span><text:span text:style-name="a421" text:class-names=""/></text:p>
          </draw:text-box>
          <svg:title/>
          <svg:desc/>
        </draw:frame>
      </draw:page>
      <draw:page draw:name="Slide2" draw:style-name="a424" draw:master-page-name="Master1-Layout4-twoObj-Dva-sadržaja" presentation:presentation-page-layout-name="Master1-PPL4" draw:id="Slide-257">
        <draw:frame draw:id="id94" presentation:style-name="a428" draw:name="Naslov 1" svg:x="1.16667in" svg:y="0.70275in" svg:width="11in" svg:height="1.5in" presentation:class="title" presentation:placeholder="false">
          <draw:text-box>
            <text:p text:style-name="a427" text:class-names="" text:cond-style-name=""><text:span text:style-name="a425" text:class-names="">1.Pravilo<text:s text:c="1"/></text:span><text:span text:style-name="a426" text:class-names=""/></text:p>
          </draw:text-box>
          <svg:title/>
          <svg:desc/>
        </draw:frame>
        <draw:frame draw:id="id95" presentation:style-name="a433" draw:name="Rezervirano mjesto sadržaja 2" svg:x="1.16667in" svg:y="2.3in" svg:width="5.2in" svg:height="4.1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29" text:class-names="">Ne vrijeđajte osobe s kojima komunicirate digitalno. Pravila koja vrijede u stvarnom svijetu , vrijede u <text:s text:c="1"/>digitalnome.</text:span><text:span text:style-name="a430" text:class-names=""/></text:p>
              </text:list-item>
            </text:list>
          </draw:text-box>
          <svg:title/>
          <svg:desc/>
        </draw:frame>
        <draw:frame draw:id="id96" presentation:style-name="a434" draw:name="Rezervirano mjesto sadržaja 3" svg:x="6.96667in" svg:y="2.3in" svg:width="5.2in" svg:height="4.1in" presentation:class="outline" presentation:placeholder="true">
          <draw:text-box/>
          <svg:title/>
          <svg:desc/>
        </draw:frame>
      </draw:page>
      <draw:page draw:name="Slide3" draw:style-name="a435" draw:master-page-name="Master1-Layout4-twoObj-Dva-sadržaja" presentation:presentation-page-layout-name="Master1-PPL4" draw:id="Slide-258">
        <draw:frame draw:id="id97" presentation:style-name="a439" draw:name="Naslov 1" svg:x="1.16667in" svg:y="0.70275in" svg:width="11in" svg:height="1.5in" presentation:class="title" presentation:placeholder="false">
          <draw:text-box>
            <text:p text:style-name="a438" text:class-names="" text:cond-style-name=""><text:span text:style-name="a436" text:class-names="">2.pravilo</text:span><text:span text:style-name="a437" text:class-names=""/></text:p>
          </draw:text-box>
          <svg:title/>
          <svg:desc/>
        </draw:frame>
        <draw:frame draw:id="id98" presentation:style-name="a444" draw:name="Rezervirano mjesto sadržaja 2" svg:x="1.16667in" svg:y="2.3in" svg:width="5.2in" svg:height="4.1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Pisanje velikim slovima smatra se vikanjem.</text:span><text:span text:style-name="a441" text:class-names=""/></text:p>
              </text:list-item>
            </text:list>
          </draw:text-box>
          <svg:title/>
          <svg:desc/>
        </draw:frame>
        <draw:frame draw:id="id99" presentation:style-name="a445" draw:name="Rezervirano mjesto sadržaja 3" svg:x="6.96667in" svg:y="2.3in" svg:width="5.2in" svg:height="4.1in" presentation:class="outline" presentation:placeholder="true">
          <draw:text-box/>
          <svg:title/>
          <svg:desc/>
        </draw:frame>
      </draw:page>
      <draw:page draw:name="Slide4" draw:style-name="a446" draw:master-page-name="Master1-Layout4-twoObj-Dva-sadržaja" presentation:presentation-page-layout-name="Master1-PPL4" draw:id="Slide-259">
        <draw:frame draw:id="id100" presentation:style-name="a450" draw:name="Naslov 1" svg:x="1.16667in" svg:y="0.70275in" svg:width="11in" svg:height="1.5in" presentation:class="title" presentation:placeholder="false">
          <draw:text-box>
            <text:p text:style-name="a449" text:class-names="" text:cond-style-name=""><text:span text:style-name="a447" text:class-names="">3.pravilo</text:span><text:span text:style-name="a448" text:class-names=""/></text:p>
          </draw:text-box>
          <svg:title/>
          <svg:desc/>
        </draw:frame>
        <draw:frame draw:id="id101" presentation:style-name="a455" draw:name="Rezervirano mjesto sadržaja 2" svg:x="1.16667in" svg:y="2.3in" svg:width="5.2in" svg:height="4.1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Važno je poštovati tuđu privatnost.</text:span><text:span text:style-name="a452" text:class-names=""/></text:p>
              </text:list-item>
            </text:list>
          </draw:text-box>
          <svg:title/>
          <svg:desc/>
        </draw:frame>
        <draw:frame draw:id="id102" presentation:style-name="a456" draw:name="Rezervirano mjesto sadržaja 3" svg:x="6.96667in" svg:y="2.3in" svg:width="5.2in" svg:height="4.1in" presentation:class="outline" presentation:placeholder="true">
          <draw:text-box/>
          <svg:title/>
          <svg:desc/>
        </draw:frame>
      </draw:page>
      <draw:page draw:name="Slide5" draw:style-name="a457" draw:master-page-name="Master1-Layout4-twoObj-Dva-sadržaja" presentation:presentation-page-layout-name="Master1-PPL4" draw:id="Slide-260">
        <draw:frame draw:id="id103" presentation:style-name="a461" draw:name="Naslov 1" svg:x="1.16667in" svg:y="0.70275in" svg:width="11in" svg:height="1.5in" presentation:class="title" presentation:placeholder="false">
          <draw:text-box>
            <text:p text:style-name="a460" text:class-names="" text:cond-style-name=""><text:span text:style-name="a458" text:class-names="">4.pravilo</text:span><text:span text:style-name="a459" text:class-names=""/></text:p>
          </draw:text-box>
          <svg:title/>
          <svg:desc/>
        </draw:frame>
        <draw:frame draw:id="id104" presentation:style-name="a466" draw:name="Rezervirano mjesto sadržaja 2" svg:x="1.16667in" svg:y="2.3in" svg:width="5.2in" svg:height="4.1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2" text:class-names="">Ne objavljujte tuđe fotografi bez dopuštenja te osobe.</text:span><text:span text:style-name="a463" text:class-names=""/></text:p>
              </text:list-item>
            </text:list>
          </draw:text-box>
          <svg:title/>
          <svg:desc/>
        </draw:frame>
        <draw:frame draw:id="id105" presentation:style-name="a467" draw:name="Rezervirano mjesto sadržaja 3" svg:x="6.96667in" svg:y="2.3in" svg:width="5.2in" svg:height="4.1in" presentation:class="outline" presentation:placeholder="true">
          <draw:text-box/>
          <svg:title/>
          <svg:desc/>
        </draw:frame>
      </draw:page>
      <draw:page draw:name="Slide6" draw:style-name="a468" draw:master-page-name="Master1-Layout4-twoObj-Dva-sadržaja" presentation:presentation-page-layout-name="Master1-PPL4" draw:id="Slide-261">
        <draw:frame draw:id="id106" presentation:style-name="a472" draw:name="Naslov 1" svg:x="1.16667in" svg:y="0.70275in" svg:width="11in" svg:height="1.5in" presentation:class="title" presentation:placeholder="false">
          <draw:text-box>
            <text:p text:style-name="a471" text:class-names="" text:cond-style-name=""><text:span text:style-name="a469" text:class-names="">5.pravil</text:span><text:span text:style-name="a470" text:class-names="">o</text:span></text:p>
          </draw:text-box>
          <svg:title/>
          <svg:desc/>
        </draw:frame>
        <draw:frame draw:id="id107" presentation:style-name="a478" draw:name="Rezervirano mjesto sadržaja 2" svg:x="1.16667in" svg:y="2.3in" svg:width="5.2in" svg:height="4.1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3" text:class-names="">Nepoznatim se osobama ne smiju davati<text:s text:c="1"/></text:span><text:span text:style-name="a474" text:class-names="">osobni podaci.</text:span><text:span text:style-name="a475" text:class-names=""/></text:p>
              </text:list-item>
            </text:list>
          </draw:text-box>
          <svg:title/>
          <svg:desc/>
        </draw:frame>
        <draw:frame draw:id="id108" presentation:style-name="a479" draw:name="Rezervirano mjesto sadržaja 3" svg:x="6.96667in" svg:y="2.3in" svg:width="5.2in" svg:height="4.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Naslov i sadržaj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Zaglavlje sekcije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va sadržaja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Usporedba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Samo naslov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Prazno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Sadržaj s opiso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Slika s opiso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Naslov i okomiti teks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Okomiti naslov i teks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  <draw:gradient draw:name="a412" draw:style="linear" draw:angle="0" draw:start-color="#e2dbca" draw:end-color="#cac3b1" draw:start-intensity="100%" draw:end-intensity="100%"/>
    <draw:gradient draw:name="a10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102" xlink:href="media/image1.png" xlink:show="embed" xlink:actuate="onLoad"/>
    <draw:fill-image draw:name="a37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>
      <style:graphic-properties draw:fill="none" draw:stroke="solid" svg:stroke-width="0.00694in" svg:stroke-color="#ffffff" svg:stroke-opacity="100%" draw:stroke-linejoin="miter" svg:stroke-linecap="square"/>
    </style:style>
    <style:style style:family="graphic" style:name="a183">
      <style:graphic-properties draw:fill="solid" draw:fill-color="#e3ded1" draw:opacity="100%" draw:stroke="non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3ded1" draw:opacity="100%" draw:stroke="non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draw:fill="solid" draw:fill-color="#e3ded1" draw:opacity="100%" draw:stroke="non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>
      <style:graphic-properties draw:fill="solid" draw:fill-color="#e3ded1" draw:opacity="100%" draw:stroke="non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bitmap" draw:fill-image-name="a102" style:repeat="repeat" draw:fill-image-width="2.8599in" draw:fill-image-height="2.8599in" draw:fill-image-ref-point="top-left" draw:opacity="45%" draw:stroke="non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105">
      <style:graphic-properties draw:fill="none" draw:stroke="solid" svg:stroke-width="0.00694in" svg:stroke-color="#404040" svg:stroke-opacity="100%" draw:stroke-linejoin="miter" svg:stroke-linecap="squar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draw:fill="solid" draw:fill-color="#e3ded1" draw:opacity="100%" draw:stroke="non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8">
      <style:graphic-properties draw:fill="bitmap" draw:fill-image-name="a37" style:repeat="repeat" draw:fill-image-width="2.8599in" draw:fill-image-height="2.8599in" draw:fill-image-ref-point="top-left" draw:opacity="45%" draw:stroke="none"/>
    </style:style>
    <style:style style:family="graphic" style:name="a39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>
      <style:graphic-properties draw:fill="solid" draw:fill-color="#e3ded1" draw:opacity="100%" draw:stroke="non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none" draw:stroke="solid" svg:stroke-width="0.00694in" svg:stroke-color="#404040" svg:stroke-opacity="100%" draw:stroke-linejoin="miter" svg:stroke-linecap="square"/>
    </style:style>
    <style:style style:family="paragraph" style:name="a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solid" draw:fill-color="#e3ded1" draw:opacity="100%" draw:stroke="non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4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draw:fill="solid" draw:fill-color="#e3ded1" draw:opacity="100%" draw:stroke="none"/>
    </style:style>
    <style:style style:family="graphic" style:name="a276">
      <style:graphic-properties draw:fill="solid" draw:fill-color="#1cade4" draw:opacity="100%" draw:stroke="non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draw:fill="solid" draw:fill-color="#e3ded1" draw:opacity="100%" draw:stroke="non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solid" draw:fill-color="#e3ded1" draw:opacity="100%" draw:stroke="non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solid" draw:fill-color="#1cade4" draw:opacity="100%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e3ded1" draw:opacity="100%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4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Sapun" style:page-layout-name="pageLayout1" draw:style-name="a0">
      <draw:custom-shape svg:x="0.25667in" svg:y="0.26in" svg:width="12.82in" svg:height="6.9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16667in" svg:y="0.70275in" svg:width="11in" svg:height="1.5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da biste uredili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 stilove tekst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3in" svg:y="6.89815in" svg:width="3in" svg:height="0.3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3.81667in" svg:y="6.89815in" svg:width="5.7in" svg:height="0.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Naslovni-slajd" style:page-layout-name="pageLayout1" draw:style-name="a36">
      <draw:custom-shape svg:x="0in" svg:y="0in" svg:width="13.33333in" svg:height="7.5in" draw:id="id6" draw:style-name="a38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3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1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2" draw:name="Straight Connector 16">
          <svg:title/>
          <svg:desc/>
        </draw:connector>
        <draw:connector draw:type="line" svg:x1="7.59167in" svg:y1="1.38641in" svg:x2="7.59167in" svg:y2="2.08641in" draw:id="id17" draw:style-name="a63" draw:name="Straight Connector 17">
          <svg:title/>
          <svg:desc/>
        </draw:connector>
        <draw:connector draw:type="line" svg:x1="5.74167in" svg:y1="2.09211in" svg:x2="7.59167in" svg:y2="2.09211in" draw:id="id18" draw:style-name="a64" draw:name="Straight Connector 18">
          <svg:title/>
          <svg:desc/>
        </draw:connector>
      </draw:g>
      <draw:frame draw:id="id11" presentation:style-name="a45" draw:name="Title 1" svg:x="1.7079in" svg:y="2.28703in" svg:width="9.91753in" svg:height="2.83333in" presentation:class="title" presentation:placeholder="false">
        <draw:text-box>
          <text:p text:style-name="a44" text:class-names="" text:cond-style-name=""><text:span text:style-name="a42" text:class-names="">Kliknite da biste uredili stil naslova matrice</text:span><text:span text:style-name="a43" text:class-names=""/></text:p>
        </draw:text-box>
        <svg:title/>
        <svg:desc/>
      </draw:frame>
      <draw:frame draw:id="id12" presentation:style-name="a49" draw:name="Subtitle 2" svg:x="1.70833in" svg:y="5.12037in" svg:width="9.92in" svg:height="0.5in" presentation:class="subtitle" presentation:placeholder="false">
        <draw:text-box>
          <text:p text:style-name="a48" text:class-names="" text:cond-style-name=""><text:span text:style-name="a46" text:class-names="">Kliknite da biste uredili stil podnaslova matrice</text:span><text:span text:style-name="a47" text:class-names=""/></text:p>
        </draw:text-box>
        <svg:title/>
        <svg:desc/>
      </draw:frame>
      <draw:frame draw:id="id13" presentation:style-name="a54" draw:name="Date Placeholder 19" svg:x="5.81667in" svg:y="1.46681in" svg:width="1.7in" svg:height="0.57657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/></text:span><text:span text:style-name="a52" text:class-names=""/></text:p>
        </draw:text-box>
        <svg:title/>
        <svg:desc/>
      </draw:frame>
      <draw:frame draw:id="id14" presentation:style-name="a57" draw:name="Footer Placeholder 20" svg:x="1.59in" svg:y="5.69888in" svg:width="6.45833in" svg:height="0.2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1" draw:name="Slide Number Placeholder 21" svg:x="9.41264in" svg:y="5.7in" svg:width="2.30958in" svg:height="0.25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</draw:text-box>
        <svg:title/>
        <svg:desc/>
      </draw:frame>
    </style:master-page>
    <style:master-page style:name="Master1-Layout2-obj-Naslov-i-sadržaj" style:page-layout-name="pageLayout1" draw:style-name="a65">
      <draw:custom-shape svg:x="0.25667in" svg:y="0.26in" svg:width="12.82in" svg:height="6.98in" draw:id="id19" draw:layer="Master1-bg" draw:style-name="a6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0" draw:name="Title 1" svg:x="1.16667in" svg:y="0.70275in" svg:width="11in" svg:height="1.5in" presentation:class="title" presentation:placeholder="false">
        <draw:text-box>
          <text:p text:style-name="a69" text:class-names="" text:cond-style-name=""><text:span text:style-name="a67" text:class-names="">Kliknite da biste uredili stil naslova matrice</text:span><text:span text:style-name="a68" text:class-names=""/></text:p>
        </draw:text-box>
        <svg:title/>
        <svg:desc/>
      </draw:frame>
      <draw:frame draw:id="id21" presentation:style-name="a87" draw:name="Content Placeholder 2" svg:x="1.16667in" svg:y="2.3in" svg:width="11in" svg:height="4.3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Kliknite da biste uredili matrice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Druga razina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Peta razina stilove teksta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6" svg:x="0.3in" svg:y="6.89815in" svg:width="3in" svg:height="0.3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/></text:span><text:span text:style-name="a90" text:class-names=""/></text:p>
        </draw:text-box>
        <svg:title/>
        <svg:desc/>
      </draw:frame>
      <draw:frame draw:id="id23" presentation:style-name="a95" draw:name="Footer Placeholder 7" svg:x="3.81667in" svg:y="6.89815in" svg:width="5.7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9" draw:name="Slide Number Placeholder 8" svg:x="11.45in" svg:y="6.89815in" svg:width="1.6in" svg:height="0.3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/></text:span><text:span text:style-name="a97" text:class-names=""/></text:p>
        </draw:text-box>
        <svg:title/>
        <svg:desc/>
      </draw:frame>
    </style:master-page>
    <style:master-page style:name="Master1-Layout3-secHead-Zaglavlje-sekcije" style:page-layout-name="pageLayout1" draw:style-name="a101">
      <draw:custom-shape svg:x="0in" svg:y="0in" svg:width="13.33333in" svg:height="7.5in" draw:id="id25" draw:style-name="a103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04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05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06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27" draw:name="Straight Connector 31">
          <svg:title/>
          <svg:desc/>
        </draw:connector>
        <draw:connector draw:type="line" svg:x1="7.59167in" svg:y1="1.38641in" svg:x2="7.59167in" svg:y2="2.08641in" draw:id="id36" draw:style-name="a128" draw:name="Straight Connector 32">
          <svg:title/>
          <svg:desc/>
        </draw:connector>
        <draw:connector draw:type="line" svg:x1="5.74167in" svg:y1="2.09211in" svg:x2="7.59167in" svg:y2="2.09211in" draw:id="id37" draw:style-name="a129" draw:name="Straight Connector 33">
          <svg:title/>
          <svg:desc/>
        </draw:connector>
      </draw:g>
      <draw:frame draw:id="id30" presentation:style-name="a110" draw:name="Title 1" svg:x="1.71in" svg:y="2.29036in" svg:width="9.92in" svg:height="2.83in" presentation:class="title" presentation:placeholder="false">
        <draw:text-box>
          <text:p text:style-name="a109" text:class-names="" text:cond-style-name=""><text:span text:style-name="a107" text:class-names="">Kliknite da biste uredili stil naslova matrice</text:span><text:span text:style-name="a108" text:class-names=""/></text:p>
        </draw:text-box>
        <svg:title/>
        <svg:desc/>
      </draw:frame>
      <draw:frame draw:id="id31" presentation:style-name="a114" draw:name="Text Placeholder 2" svg:x="1.71in" svg:y="5.12037in" svg:width="9.92in" svg:height="0.5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te da biste uredili matrice</text:span></text:p>
            </text:list-item>
          </text:list>
        </draw:text-box>
        <svg:title/>
        <svg:desc/>
      </draw:frame>
      <draw:frame draw:id="id32" presentation:style-name="a119" draw:name="Date Placeholder 3" svg:x="5.82in" svg:y="1.47037in" svg:width="1.7in" svg:height="0.58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/></text:span><text:span text:style-name="a117" text:class-names=""/></text:p>
        </draw:text-box>
        <svg:title/>
        <svg:desc/>
      </draw:frame>
      <draw:frame draw:id="id33" presentation:style-name="a122" draw:name="Footer Placeholder 4" svg:x="1.58962in" svg:y="5.69888in" svg:width="6.46in" svg:height="0.25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4" presentation:style-name="a126" draw:name="Slide Number Placeholder 5" svg:x="9.41in" svg:y="5.69888in" svg:width="2.31in" svg:height="0.25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</style:master-page>
    <style:master-page style:name="Master1-Layout4-twoObj-Dva-sadržaja" style:page-layout-name="pageLayout1" draw:style-name="a130">
      <draw:custom-shape svg:x="0.25667in" svg:y="0.26in" svg:width="12.82in" svg:height="6.98in" draw:id="id38" draw:layer="Master1-bg" draw:style-name="a1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7" svg:x="1.16667in" svg:y="0.70275in" svg:width="11in" svg:height="1.5in" presentation:class="title" presentation:placeholder="false">
        <draw:text-box>
          <text:p text:style-name="a134" text:class-names="" text:cond-style-name=""><text:span text:style-name="a132" text:class-names="">Kliknite da biste uredili stil naslova matrice</text:span><text:span text:style-name="a133" text:class-names=""/></text:p>
        </draw:text-box>
        <svg:title/>
        <svg:desc/>
      </draw:frame>
      <draw:frame draw:id="id40" presentation:style-name="a152" draw:name="Content Placeholder 2" svg:x="1.16667in" svg:y="2.3in" svg:width="5.2in" svg:height="4.1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te da biste uredili matrice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a razina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eta razina stilove teksta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9" draw:name="Content Placeholder 3" svg:x="6.96667in" svg:y="2.3in" svg:width="5.2in" svg:height="4.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Kliknite da biste uredili matrice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ga razina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eta razina stilove teksta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74" draw:name="Date Placeholder 4" svg:x="0.3in" svg:y="6.89815in" svg:width="3in" svg:height="0.3in" presentation:class="date-time" presentation:placeholder="false">
        <draw:text-box>
          <text:p text:style-name="a173" text:class-names="" text:cond-style-name=""><text:span text:style-name="a170" text:class-names=""><text:date text:fixed="false" style:data-style-name="a171"/></text:span><text:span text:style-name="a172" text:class-names=""/></text:p>
        </draw:text-box>
        <svg:title/>
        <svg:desc/>
      </draw:frame>
      <draw:frame draw:id="id43" presentation:style-name="a177" draw:name="Footer Placeholder 5" svg:x="3.81667in" svg:y="6.89815in" svg:width="5.7in" svg:height="0.3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44" presentation:style-name="a181" draw:name="Slide Number Placeholder 6" svg:x="11.45in" svg:y="6.89815in" svg:width="1.6in" svg:height="0.3in" presentation:class="page-number" presentation:placeholder="false">
        <draw:text-box>
          <text:p text:style-name="a180" text:class-names="" text:cond-style-name=""><text:span text:style-name="a178" text:class-names=""><text:page-number style:num-format="1" text:fixed="false"/></text:span><text:span text:style-name="a179" text:class-names=""/></text:p>
        </draw:text-box>
        <svg:title/>
        <svg:desc/>
      </draw:frame>
    </style:master-page>
    <style:master-page style:name="Master1-Layout5-twoTxTwoObj-Usporedba" style:page-layout-name="pageLayout1" draw:style-name="a182">
      <draw:custom-shape svg:x="0.25667in" svg:y="0.26in" svg:width="12.82in" svg:height="6.98in" draw:id="id45" draw:layer="Master1-bg" draw:style-name="a18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87" draw:name="Title 1" svg:x="1.16667in" svg:y="0.70275in" svg:width="11in" svg:height="1.5in" presentation:class="title" presentation:placeholder="false">
        <draw:text-box>
          <text:p text:style-name="a186" text:class-names="" text:cond-style-name=""><text:span text:style-name="a184" text:class-names="">Kliknite da biste uredili stil naslova matrice</text:span><text:span text:style-name="a185" text:class-names=""/></text:p>
        </draw:text-box>
        <svg:title/>
        <svg:desc/>
      </draw:frame>
      <draw:frame draw:id="id47" presentation:style-name="a191" draw:name="Text Placeholder 2" svg:x="1.17in" svg:y="2.26852in" svg:width="5.2in" svg:height="0.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te da biste uredili matrice</text:span></text:p>
            </text:list-item>
          </text:list>
        </draw:text-box>
        <svg:title/>
        <svg:desc/>
      </draw:frame>
      <draw:frame draw:id="id48" presentation:style-name="a208" draw:name="Content Placeholder 3" svg:x="1.17in" svg:y="3.01389in" svg:width="5.2in" svg:height="3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ite da biste uredili matric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a razina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eta razina stilove teksta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2" draw:name="Text Placeholder 4" svg:x="6.97in" svg:y="2.26852in" svg:width="5.2in" svg:height="0.7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nite da biste uredili matrice</text:span></text:p>
            </text:list-item>
          </text:list>
        </draw:text-box>
        <svg:title/>
        <svg:desc/>
      </draw:frame>
      <draw:frame draw:id="id50" presentation:style-name="a229" draw:name="Content Placeholder 5" svg:x="6.97in" svg:y="3.01463in" svg:width="5.2in" svg:height="3.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Kliknite da biste uredili matrice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a razina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eta razina stilove teksta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34" draw:name="Date Placeholder 6" svg:x="0.3in" svg:y="6.89815in" svg:width="3in" svg:height="0.3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/></text:span><text:span text:style-name="a232" text:class-names=""/></text:p>
        </draw:text-box>
        <svg:title/>
        <svg:desc/>
      </draw:frame>
      <draw:frame draw:id="id52" presentation:style-name="a237" draw:name="Footer Placeholder 7" svg:x="3.81667in" svg:y="6.89815in" svg:width="5.7in" svg:height="0.3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3" presentation:style-name="a241" draw:name="Slide Number Placeholder 8" svg:x="11.45in" svg:y="6.89815in" svg:width="1.6in" svg:height="0.3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</draw:text-box>
        <svg:title/>
        <svg:desc/>
      </draw:frame>
    </style:master-page>
    <style:master-page style:name="Master1-Layout6-titleOnly-Samo-naslov" style:page-layout-name="pageLayout1" draw:style-name="a242">
      <draw:custom-shape svg:x="0.25667in" svg:y="0.26in" svg:width="12.82in" svg:height="6.98in" draw:id="id54" draw:layer="Master1-bg" draw:style-name="a24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47" draw:name="Title 1" svg:x="1.16667in" svg:y="0.70275in" svg:width="11in" svg:height="1.5in" presentation:class="title" presentation:placeholder="false">
        <draw:text-box>
          <text:p text:style-name="a246" text:class-names="" text:cond-style-name=""><text:span text:style-name="a244" text:class-names="">Kliknite da biste uredili stil naslova matrice</text:span><text:span text:style-name="a245" text:class-names=""/></text:p>
        </draw:text-box>
        <svg:title/>
        <svg:desc/>
      </draw:frame>
      <draw:frame draw:id="id56" presentation:style-name="a252" draw:name="Date Placeholder 2" svg:x="0.3in" svg:y="6.89815in" svg:width="3in" svg:height="0.3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/></text:span><text:span text:style-name="a250" text:class-names=""/></text:p>
        </draw:text-box>
        <svg:title/>
        <svg:desc/>
      </draw:frame>
      <draw:frame draw:id="id57" presentation:style-name="a255" draw:name="Footer Placeholder 3" svg:x="3.81667in" svg:y="6.89815in" svg:width="5.7in" svg:height="0.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8" presentation:style-name="a259" draw:name="Slide Number Placeholder 4" svg:x="11.45in" svg:y="6.89815in" svg:width="1.6in" svg:height="0.3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/></text:span><text:span text:style-name="a257" text:class-names=""/></text:p>
        </draw:text-box>
        <svg:title/>
        <svg:desc/>
      </draw:frame>
    </style:master-page>
    <style:master-page style:name="Master1-Layout7-blank-Prazno" style:page-layout-name="pageLayout1" draw:style-name="a260">
      <draw:custom-shape svg:x="0.25667in" svg:y="0.26in" svg:width="12.82in" svg:height="6.98in" draw:id="id59" draw:layer="Master1-bg" draw:style-name="a2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66" draw:name="Date Placeholder 1" svg:x="0.3in" svg:y="6.89815in" svg:width="3in" svg:height="0.3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/></text:span><text:span text:style-name="a264" text:class-names=""/></text:p>
        </draw:text-box>
        <svg:title/>
        <svg:desc/>
      </draw:frame>
      <draw:frame draw:id="id61" presentation:style-name="a269" draw:name="Footer Placeholder 2" svg:x="3.81667in" svg:y="6.89815in" svg:width="5.7in" svg:height="0.3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62" presentation:style-name="a273" draw:name="Slide Number Placeholder 3" svg:x="11.45in" svg:y="6.89815in" svg:width="1.6in" svg:height="0.3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</draw:text-box>
        <svg:title/>
        <svg:desc/>
      </draw:frame>
    </style:master-page>
    <style:master-page style:name="Master1-Layout8-objTx-Sadržaj-s-opisom" style:page-layout-name="pageLayout1" draw:style-name="a274">
      <draw:custom-shape svg:x="0.26851in" svg:y="0.26in" svg:width="9.33in" svg:height="6.98in" draw:id="id63" draw:style-name="a275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76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80" draw:name="Title 1" svg:x="10.16667in" svg:y="0.66425in" svg:width="2.65833in" svg:height="1.8in" presentation:class="title" presentation:placeholder="false">
        <draw:text-box>
          <text:p text:style-name="a279" text:class-names="" text:cond-style-name=""><text:span text:style-name="a277" text:class-names="">Kliknite da biste uredili stil naslova matrice</text:span><text:span text:style-name="a278" text:class-names=""/></text:p>
        </draw:text-box>
        <svg:title/>
        <svg:desc/>
      </draw:frame>
      <draw:frame draw:id="id66" presentation:style-name="a297" draw:name="Content Placeholder 2" svg:x="0.75in" svg:y="0.66667in" svg:width="8.5in" svg:height="5.83333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Kliknite da biste uredili matrice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ga razina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eta razina stilove teksta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01" draw:name="Text Placeholder 3" svg:x="10.16667in" svg:y="2.5in" svg:width="2.65833in" svg:height="3.8333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te da biste uredili matrice</text:span></text:p>
            </text:list-item>
          </text:list>
        </draw:text-box>
        <svg:title/>
        <svg:desc/>
      </draw:frame>
      <draw:frame draw:id="id68" presentation:style-name="a306" draw:name="Date Placeholder 7" svg:x="0.3in" svg:y="6.89815in" svg:width="3in" svg:height="0.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/></text:span><text:span text:style-name="a304" text:class-names=""/></text:p>
        </draw:text-box>
        <svg:title/>
        <svg:desc/>
      </draw:frame>
      <draw:frame draw:id="id69" presentation:style-name="a309" draw:name="Footer Placeholder 8" svg:x="3.81667in" svg:y="6.89815in" svg:width="5.7in" svg:height="0.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70" presentation:style-name="a313" draw:name="Slide Number Placeholder 10" svg:x="11.36666in" svg:y="6.80556in" svg:width="1.6in" svg:height="0.3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  <draw:custom-shape svg:x="10.01481in" svg:y="0.41in" svg:width="2.9in" svg:height="6.68in" draw:id="id71" draw:style-name="a31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Slika-s-opisom" style:page-layout-name="pageLayout1" draw:style-name="a315">
      <draw:custom-shape svg:x="9.86481in" svg:y="0.26in" svg:width="3.2in" svg:height="6.98in" draw:id="id72" draw:style-name="a31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20" draw:name="Title 1" svg:x="10.16667in" svg:y="0.66in" svg:width="2.66in" svg:height="1.8in" presentation:class="title" presentation:placeholder="false">
        <draw:text-box>
          <text:p text:style-name="a319" text:class-names="" text:cond-style-name=""><text:span text:style-name="a317" text:class-names="">Kliknite da biste uredili stil naslova matrice</text:span><text:span text:style-name="a318" text:class-names=""/></text:p>
        </draw:text-box>
        <svg:title/>
        <svg:desc/>
      </draw:frame>
      <draw:frame draw:id="id74" presentation:style-name="a324" draw:name="Picture Placeholder 2" svg:x="0.25in" svg:y="0.26in" svg:width="9.33in" svg:height="6.98in" presentation:class="graphic" presentation:placeholder="false">
        <draw:text-box>
          <text:p text:style-name="a323" text:class-names="" text:cond-style-name=""><text:span text:style-name="a321" text:class-names="">Kliknite ikonu da biste dodali <text:s text:c="1"/>sliku</text:span><text:span text:style-name="a322" text:class-names=""/></text:p>
        </draw:text-box>
        <svg:title/>
        <svg:desc/>
      </draw:frame>
      <draw:frame draw:id="id75" presentation:style-name="a328" draw:name="Text Placeholder 3" svg:x="10.16667in" svg:y="2.5in" svg:width="2.66in" svg:height="3.83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te da biste uredili matrice</text:span></text:p>
            </text:list-item>
          </text:list>
        </draw:text-box>
        <svg:title/>
        <svg:desc/>
      </draw:frame>
      <draw:frame draw:id="id76" presentation:style-name="a333" draw:name="Date Placeholder 4" svg:x="0.3in" svg:y="6.89815in" svg:width="3in" svg:height="0.3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/></text:span><text:span text:style-name="a331" text:class-names=""/></text:p>
        </draw:text-box>
        <svg:title/>
        <svg:desc/>
      </draw:frame>
      <draw:frame draw:id="id77" presentation:style-name="a336" draw:name="Footer Placeholder 5" svg:x="3.81667in" svg:y="6.89815in" svg:width="5.7in" svg:height="0.3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8" presentation:style-name="a340" draw:name="Slide Number Placeholder 6" svg:x="11.37in" svg:y="6.81in" svg:width="1.6in" svg:height="0.3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</draw:text-box>
        <svg:title/>
        <svg:desc/>
      </draw:frame>
      <draw:custom-shape svg:x="10.01481in" svg:y="0.41in" svg:width="2.9in" svg:height="6.68in" draw:id="id79" draw:style-name="a34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-okomiti-tekst" style:page-layout-name="pageLayout1" draw:style-name="a342">
      <draw:custom-shape svg:x="0.25667in" svg:y="0.26in" svg:width="12.82in" svg:height="6.98in" draw:id="id80" draw:layer="Master1-bg" draw:style-name="a34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47" draw:name="Title 1" svg:x="1.16667in" svg:y="0.70275in" svg:width="11in" svg:height="1.5in" presentation:class="title" presentation:placeholder="false">
        <draw:text-box>
          <text:p text:style-name="a346" text:class-names="" text:cond-style-name=""><text:span text:style-name="a344" text:class-names="">Kliknite da biste uredili stil naslova matrice</text:span><text:span text:style-name="a345" text:class-names=""/></text:p>
        </draw:text-box>
        <svg:title/>
        <svg:desc/>
      </draw:frame>
      <draw:frame draw:id="id82" presentation:style-name="a364" draw:name="Vertical Text Placeholder 2" svg:x="1.16667in" svg:y="2.3in" svg:width="11in" svg:height="4.3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te da biste uredili matric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a razina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eta razina stilove teksta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69" draw:name="Date Placeholder 3" svg:x="0.3in" svg:y="6.89815in" svg:width="3in" svg:height="0.3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</draw:text-box>
        <svg:title/>
        <svg:desc/>
      </draw:frame>
      <draw:frame draw:id="id84" presentation:style-name="a372" draw:name="Footer Placeholder 4" svg:x="3.81667in" svg:y="6.89815in" svg:width="5.7in" svg:height="0.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5" presentation:style-name="a376" draw:name="Slide Number Placeholder 5" svg:x="11.45in" svg:y="6.89815in" svg:width="1.6in" svg:height="0.3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1-vertTitleAndTx-Okomiti-naslov-i-tekst" style:page-layout-name="pageLayout1" draw:style-name="a377">
      <draw:custom-shape svg:x="0.25667in" svg:y="0.26in" svg:width="12.82in" svg:height="6.98in" draw:id="id86" draw:layer="Master1-bg" draw:style-name="a3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82" draw:name="Vertical Title 1" svg:x="9.83333in" svg:y="0.83333in" svg:width="2.58333in" svg:height="5.75in" presentation:class="title" presentation:placeholder="false">
        <draw:text-box>
          <text:p text:style-name="a381" text:class-names="" text:cond-style-name=""><text:span text:style-name="a379" text:class-names="">Kliknite da biste uredili stil naslova matrice</text:span><text:span text:style-name="a380" text:class-names=""/></text:p>
        </draw:text-box>
        <svg:title/>
        <svg:desc/>
      </draw:frame>
      <draw:frame draw:id="id88" presentation:style-name="a399" draw:name="Vertical Text Placeholder 2" svg:x="0.91667in" svg:y="0.83333in" svg:width="8.83333in" svg:height="5.7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Kliknite da biste uredili matrice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Druga razina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Peta razina stilove teksta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04" draw:name="Date Placeholder 3" svg:x="0.3in" svg:y="6.89815in" svg:width="3in" svg:height="0.3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/></text:span><text:span text:style-name="a402" text:class-names=""/></text:p>
        </draw:text-box>
        <svg:title/>
        <svg:desc/>
      </draw:frame>
      <draw:frame draw:id="id90" presentation:style-name="a407" draw:name="Footer Placeholder 4" svg:x="3.81667in" svg:y="6.89815in" svg:width="5.7in" svg:height="0.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91" presentation:style-name="a411" draw:name="Slide Number Placeholder 5" svg:x="11.45in" svg:y="6.89815in" svg:width="1.6in" svg:height="0.3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ernetski  bonton</dc:title>
    <meta:initial-creator>Knjižnica1</meta:initial-creator>
    <dc:creator>Knjižnica1</dc:creator>
    <meta:creation-date>2024-11-22T16:15:07Z</meta:creation-date>
    <dc:date>2024-11-22T16:44:36Z</dc:date>
    <meta:template xlink:href="Sapun" xlink:type="simple"/>
    <meta:editing-cycles>3</meta:editing-cycles>
    <meta:editing-duration>PT1769S</meta:editing-duration>
    <meta:document-statistic meta:paragraph-count="12" meta:word-count="69"/>
  </office:meta>
</office:document-meta>
</file>