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color="#000000" fo:font-size="36pt" style:font-size-asian="36pt" style:font-size-complex="36p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  <style:style style:name="T14" style:parent-style-name="Zadanifontodlomka" style:family="text">
      <style:text-properties fo:font-size="36pt" style:font-size-asian="36pt" style:font-size-complex="36pt"/>
    </style:style>
    <style:style style:name="P15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16" style:parent-style-name="Normal" style:family="paragraph">
      <style:paragraph-properties fo:text-align="end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text-align="end"/>
    </style:style>
    <style:style style:name="P21" style:parent-style-name="Normal" style:family="paragraph">
      <style:paragraph-properties fo:text-align="end"/>
    </style:style>
    <style:style style:name="P22" style:parent-style-name="Normal" style:family="paragraph">
      <style:paragraph-properties fo:text-align="end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fo:font-size="36pt" style:font-size-asian="36pt" style:font-size-complex="36pt"/>
    </style:style>
    <style:style style:name="P37" style:parent-style-name="Normal" style:family="paragraph">
      <style:text-properties fo:font-size="36pt" style:font-size-asian="36pt" style:font-size-complex="36pt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paragraph-properties fo:text-align="center"/>
    </style:style>
    <style:style style:name="T47" style:parent-style-name="Zadanifontodlomka" style:family="text">
      <style:text-properties fo:font-size="36pt" style:font-size-asian="36pt" style:font-size-complex="36pt" fo:language="en" fo:country="US"/>
    </style:style>
    <style:style style:name="T48" style:parent-style-name="Zadanifontodlomka" style:family="text">
      <style:text-properties fo:font-weight="bold" style:font-weight-asian="bold" style:font-weight-complex="bold" fo:font-size="36pt" style:font-size-asian="36pt" style:font-size-complex="36pt" fo:language="en" fo:country="US"/>
    </style:style>
    <style:style style:name="T49" style:parent-style-name="Zadanifontodlomka" style:family="text">
      <style:text-properties fo:font-size="36pt" style:font-size-asian="36pt" style:font-size-complex="36pt" fo:language="en" fo:country="US"/>
    </style:style>
    <style:style style:name="T50" style:parent-style-name="Zadanifontodlomka" style:family="text">
      <style:text-properties fo:font-size="36pt" style:font-size-asian="36pt" style:font-size-complex="36pt"/>
    </style:style>
    <style:style style:name="T51" style:parent-style-name="Zadanifontodlomka" style:family="text">
      <style:text-properties fo:font-size="36pt" style:font-size-asian="36pt" style:font-size-complex="36pt" fo:language="en" fo:country="US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text-align="end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text-properties fo:font-size="36pt" style:font-size-asian="36pt" style:font-size-complex="36pt"/>
    </style:style>
    <style:style style:name="P66" style:parent-style-name="Normal" style:family="paragraph">
      <style:paragraph-properties fo:text-align="center"/>
      <style:text-properties fo:font-size="36pt" style:font-size-asian="36pt" style:font-size-complex="36pt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083in" svg:stroke-color="#ffffff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-0.96294in" svg:width="6.49375in" svg:height="4.49375in" draw:z-index="251662336" draw:id="id0" draw:style-name="a0" draw:name="Oblačić za govor: ovalni 4" text:anchor-type="paragraph"><svg:title/><svg:desc/><text:p text:style-name="P2">Budite svjesni rizika kojima ste izloženi na internetu i pazite se zlonamjernih ljudi.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custom-shape svg:x="0in" svg:y="0.28599in" svg:width="7.88819in" svg:height="6.94861in" draw:z-index="251666432" draw:id="id1" draw:style-name="a1" draw:name="Peterokut 8" text:anchor-type="paragraph"><svg:title/><svg:desc/><text:p text:style-name="P15">Nigdje na internetu ne objavljujte osobne podatke o svojim prijateljima, sadrže<text:s/>elektroničke komunikacije ili nečije fotografije, a da za to niste dobili suglasnost.</text:p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<draw:custom-shape svg:x="0in" svg:y="-0.98403in" svg:width="8.24167in" svg:height="3.3625in" draw:z-index="251667456" draw:id="id2" draw:style-name="a2" draw:name="Dijagram toka: Kraj 9" text:anchor-type="paragraph"><svg:title/><svg:desc/><text:p text:style-name="P37">Ne zaboravite da informacije koje pronađete na internetu mogu biti netočne i neistinite.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draw:custom-shape svg:x="1.02986in" svg:y="0.08333in" svg:width="6.52986in" svg:height="3.7875in" draw:z-index="251659264" draw:id="id3" draw:style-name="a3" draw:name="Pravokutnik 1" text:anchor-type="paragraph"><svg:title/><svg:desc/><text:p text:style-name="P46"><text:span text:style-name="T47">Svaki put kada pr</text:span><text:span text:style-name="T48">e</text:span><text:span text:style-name="T49">gledavamo mre</text:span><text:span text:style-name="T50">ž</text:span><text:span text:style-name="T51">me stranice na internetu ostavljamo digitalne tragove.</text:span></text:p><draw:enhanced-geometry draw:type="non-primitive" svg:viewBox="0 0 21600 21600" draw:enhanced-path="M 0 0 L 21600 0 21600 21600 0 21600 Z N"/></draw:custom-shap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><draw:custom-shape svg:x="0.18157in" svg:y="-0.27197in" svg:width="5.22708in" svg:height="8.07569in" draw:z-index="251665408" draw:id="id4" draw:style-name="a4" draw:name="Strelica: prema dolje 7" text:anchor-type="paragraph"><svg:title/><svg:desc/><text:p text:style-name="P65">Red Button je mrežna stranica prilagođe-nja djeci, a namjenjena za prijavljivanje neprihvatljivih ponašanja na internetu.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589 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in" svg:y="1.82424in" svg:width="7.26667in" svg:height="8.74167in" draw:z-index="251663360" draw:id="id5" draw:style-name="a5" draw:name="Jednakokračni trokut 5" text:anchor-type="paragraph"><svg:title/><svg:desc/><text:p text:style-name="P66">Cyberbullying je vršnjačko nasilje među djecom putem interneta i mobilnih telefona</text:p><text:p text:style-name="Normal"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9958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8.81894in" svg:y="-0.46294in" svg:width="4.66667in" svg:height="6.56944in" draw:z-index="251664384" draw:id="id6" draw:style-name="a6" draw:name="Pravokutni trokut 6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1</meta:initial-creator>
    <dc:creator>Knjižnica1</dc:creator>
    <meta:creation-date>2025-01-08T09:38:00Z</meta:creation-date>
    <dc:date>2025-01-08T09:38:00Z</dc:date>
    <meta:template xlink:href="Normal" xlink:type="simple"/>
    <meta:editing-cycles>2</meta:editing-cycles>
    <meta:editing-duration>PT60S</meta:editing-duration>
    <meta:document-statistic meta:page-count="2" meta:paragraph-count="1" meta:word-count="9" meta:character-count="60" meta:row-count="1" meta:non-whitespace-character-count="52"/>
  </office:meta>
</office:document-meta>
</file>