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writing-mode="lr-tb"/>
    </style:style>
    <style:style style:name="P2" style:family="paragraph" style:parent-style-name="Text_20_body">
      <style:paragraph-properties fo:margin-top="0cm" fo:margin-bottom="0cm" loext:contextual-spacing="false" style:writing-mode="lr-tb"/>
      <style:text-properties officeooo:paragraph-rsid="00042561"/>
    </style:style>
    <style:style style:name="P3" style:family="paragraph" style:parent-style-name="Text_20_body">
      <style:paragraph-properties fo:margin-top="0cm" fo:margin-bottom="0cm" loext:contextual-spacing="false" style:writing-mode="lr-tb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style:writing-mode="lr-tb"/>
      <style:text-properties fo:font-weight="bold" officeooo:paragraph-rsid="00042561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style:writing-mode="lr-tb"/>
      <style:text-properties fo:font-size="16pt" style:font-size-asian="16pt" style:font-size-complex="16pt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3. sat 5.b Povijest</text:span>, upisati:</text:p>
      <text:p text:style-name="P2"/>
      <text:p text:style-name="P4">Prapovijesna i antička baština na hrvatskom povijesnom prostoru</text:p>
      <text:p text:style-name="P1">Zadaci za učenike:</text:p>
      <text:p text:style-name="P1"/>
      <text:p text:style-name="P1"><text:span text:style-name="T3">- pročitati tekst </text:span>u udžbeniku pod naslovom <text:span text:style-name="T3">Grci na Jadranu</text:span> (<text:span text:style-name="T3">188.- 190. str.</text:span>)</text:p>
      <text:p text:style-name="P1"/>
      <text:p text:style-name="P1"/>
      <text:p text:style-name="P3">- u bilježnicu prepisati zadatke i odgovoriti:</text:p>
      <text:p text:style-name="P3"/>
      <text:p text:style-name="P3"/>
      <text:p text:style-name="P5">1. Navedi nazive kolonija koje su osnovali Grci na hrvatskoj obali.</text:p>
      <text:p text:style-name="P5">2. Promotri povijesnu kartu na str. 189. i na njoj pronađi te kolonije.</text:p>
      <text:p text:style-name="P5">2. Odgovori na tri pitanja ispod povijesnog izvora <text:span text:style-name="T1">O osnivanju kolonije na otoku Hvaru pisao je Diodor Sicilski </text:span>te odgovori na  tri pitanja ispod izvora.</text:p>
      <text:p text:style-name="P5">3. Koje su poljoprivredne kulture donijeli Grci u naše krajeve?</text:p>
      <text:p text:style-name="P5">4. Koje su novosti grčki kolonisti donijeli u načinu izgradnje i organizaciji naselja?</text:p>
      <text:p text:style-name="P5">5. Gdje se nalazi Starogradsko polje i zašto je uvršteno u UNESCO-ov popis svjetske baštine?</text:p>
      <text:p text:style-name="P5">6. U čemu je značenje natpisa iz Lumbarde?</text:p>
      <text:p text:style-name="P5">- ukoliko ostane vremena, učenici rješavaju zadatke u RB pod naslovom <text:span text:style-name="T2">Grci na Jadranu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6T23:52:49.546000000</meta:creation-date>
    <dc:date>2024-05-26T23:54:30.258000000</dc:date>
    <meta:editing-duration>PT1M41S</meta:editing-duration>
    <meta:editing-cycles>1</meta:editing-cycles>
    <meta:document-statistic meta:table-count="0" meta:image-count="0" meta:object-count="0" meta:page-count="1" meta:paragraph-count="13" meta:word-count="145" meta:character-count="891" meta:non-whitespace-character-count="758"/>
    <meta:generator>LibreOffice/6.3.2.2$Windows_X86_64 LibreOffice_project/98b30e735bda24bc04ab42594c85f7fd8be07b9c</meta:generator>
  </office:meta>
</office:document-meta>
</file>